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6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TableColumn8" style:family="table-column">
      <style:table-column-properties style:column-width="3.2104in" style:use-optimal-column-width="false"/>
    </style:style>
    <style:style style:name="TableColumn9" style:family="table-column">
      <style:table-column-properties style:column-width="3.9125in" style:use-optimal-column-width="false"/>
    </style:style>
    <style:style style:name="Table7" style:family="table">
      <style:table-properties style:width="7.1229in" fo:margin-left="-0.3833in" table:align="left"/>
    </style:style>
    <style:style style:name="TableRow10" style:family="table-row">
      <style:table-row-properties style:min-row-height="0.5715in" style:use-optimal-row-height="false"/>
    </style:style>
    <style:style style:name="TableCell1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2" style:parent-style-name="WW-Domyślnie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348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16" style:parent-style-name="WW-Domyślnie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0" style:parent-style-name="Standard" style:family="paragraph">
      <style:paragraph-properties style:punctuation-wrap="simple" fo:line-height="115%" fo:margin-left="-0.0118in" fo:text-indent="0.0222in">
        <style:tab-stops>
          <style:tab-stop style:type="left" style:position="1.0013in"/>
          <style:tab-stop style:type="left" style:position="1.2722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26" style:parent-style-name="Nagłówek9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28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1" style:parent-style-name="WW-Domyślnie" style:family="paragraph">
      <style:paragraph-properties style:snap-to-layout-grid="false" fo:text-align="justify" fo:margin-top="0.0784in" fo:line-height="115%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946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34" style:parent-style-name="Nagłówek6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5" style:parent-style-name="Nagłówek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0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ableCell42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43" style:parent-style-name="WW-Domyślnie" style:family="paragraph">
      <style:paragraph-properties style:snap-to-layout-grid="false" fo:margin-bottom="0.1388in" fo:line-height="115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46" style:parent-style-name="Nagłówek9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48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1" style:parent-style-name="Nagłówek9" style:family="paragraph">
      <style:paragraph-properties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2" style:parent-style-name="Nagłówek9" style:family="paragraph">
      <style:paragraph-properties fo:margin-left="1.1in" fo:text-indent="-1.1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333in" fo:padding-bottom="0in" fo:padding-right="0.075in"/>
    </style:style>
    <style:style style:name="P54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alny" style:family="paragraph">
      <style:paragraph-properties fo:text-align="justify" fo:margin-left="0.0118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71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72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3" style:parent-style-name="Domyślnaczcionkaakapitu" style:family="text">
      <style:text-properties fo:color="#000000" style:text-position="super 63.6%" fo:font-size="11pt" style:font-size-asian="11pt" style:font-size-complex="11pt" fo:language="pl" fo:country="PL"/>
    </style:style>
    <style:style style:name="T74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P79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Normalny" style:family="paragraph">
      <style:paragraph-properties fo:keep-together="always" fo:text-align="justify"/>
    </style:style>
    <style:style style:name="T84" style:parent-style-name="Domyślnaczcionkaakapitu13" style:family="text">
      <style:text-properties style:font-name="Arial" style:font-name-asian="SimSun" fo:font-size="7pt" style:font-size-asian="7pt" style:font-size-complex="7pt" fo:background-color="#FFFFFF"/>
    </style:style>
    <style:style style:name="T85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P86" style:parent-style-name="Tekstpodstawowy" style:family="paragraph">
      <style:paragraph-properties fo:keep-together="always" fo:text-align="justify" fo:margin-bottom="0in" fo:line-height="150%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87" style:parent-style-name="Domyślnaczcionkaakapitu" style:family="text">
      <style:text-properties style:font-name="Arial" style:font-name-asian="Lucida Sans Unicode" style:font-name-complex="Verdana" fo:font-size="7pt" style:font-size-asian="7pt" style:font-size-complex="7pt" fo:background-color="#FFFFFF"/>
    </style:style>
    <style:style style:name="T88" style:parent-style-name="Domyślnaczcionkaakapitu" style:family="text">
      <style:text-properties style:font-name="Arial" style:font-name-asian="Lucida Sans Unicode" style:font-name-complex="Verdana" fo:font-size="7pt" style:font-size-asian="7pt" style:font-size-complex="7pt" fo:background-color="#FFFFFF"/>
    </style:style>
    <style:style style:name="P89" style:parent-style-name="Tekstpodstawowy" style:family="paragraph">
      <style:paragraph-properties fo:keep-together="always" fo:text-align="justify" fo:margin-bottom="0in"/>
    </style:style>
    <style:style style:name="T90" style:parent-style-name="Domyślnaczcionkaakapitu" style:family="text">
      <style:text-properties style:font-name="Arial" fo:font-size="7pt" style:font-size-asian="7pt" style:font-size-complex="7pt" fo:background-color="#FFFFFF"/>
    </style:style>
    <style:style style:name="P91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92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93" style:parent-style-name="Domyślnaczcionkaakapitu13" style:family="text">
      <style:text-properties style:font-name="Arial" fo:font-size="7pt" style:font-size-asian="7pt" style:font-size-complex="7pt"/>
    </style:style>
    <style:style style:name="P9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95" style:parent-style-name="Domyślnaczcionkaakapitu" style:family="text">
      <style:text-properties style:font-name="Arial" fo:color="#000000" fo:font-size="7pt" style:font-size-asian="7pt" style:font-size-complex="7pt"/>
    </style:style>
    <style:style style:name="P96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97" style:parent-style-name="Domyślnaczcionkaakapitu" style:family="text">
      <style:text-properties style:font-name="Arial" fo:color="#000000" fo:font-size="7pt" style:font-size-asian="7pt" style:font-size-complex="7pt"/>
    </style:style>
    <style:style style:name="T98" style:parent-style-name="Domyślnaczcionkaakapitu" style:family="text">
      <style:text-properties style:font-name="Arial" fo:color="#000000" fo:font-size="7pt" style:font-size-asian="7pt" style:font-size-complex="7pt"/>
    </style:style>
    <style:style style:name="T99" style:parent-style-name="Domyślnaczcionkaakapitu" style:family="text">
      <style:text-properties style:font-name="Arial" fo:color="#000000" fo:font-size="7pt" style:font-size-asian="7pt" style:font-size-complex="7pt"/>
    </style:style>
    <style:style style:name="P100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1" style:parent-style-name="Domyślnaczcionkaakapitu" style:family="text">
      <style:text-properties style:font-name="Arial" fo:color="#000000" fo:font-size="7pt" style:font-size-asian="7pt" style:font-size-complex="7pt"/>
    </style:style>
    <style:style style:name="P102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103" style:parent-style-name="Domyślnaczcionkaakapitu" style:family="text">
      <style:text-properties style:font-name="Arial" fo:color="#000000" fo:font-size="7pt" style:font-size-asian="7pt" style:font-size-complex="7pt"/>
    </style:style>
    <style:style style:name="P10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5" style:parent-style-name="Domyślnaczcionkaakapitu" style:family="text">
      <style:text-properties style:font-name="Arial" fo:color="#000000" fo:font-size="7pt" style:font-size-asian="7pt" style:font-size-complex="7pt"/>
    </style:style>
    <style:style style:name="T106" style:parent-style-name="Domyślnaczcionkaakapitu" style:family="text">
      <style:text-properties style:font-name="Arial" fo:color="#000000" fo:font-size="7pt" style:font-size-asian="7pt" style:font-size-complex="7pt"/>
    </style:style>
    <style:style style:name="P107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8" style:parent-style-name="Domyślnaczcionkaakapitu" style:family="text">
      <style:text-properties style:font-name="Arial" fo:color="#000000" fo:font-size="7pt" style:font-size-asian="7pt" style:font-size-complex="7pt"/>
    </style:style>
    <style:style style:name="T109" style:parent-style-name="Domyślnaczcionkaakapitu" style:family="text">
      <style:text-properties style:font-name="Arial" fo:color="#000000" fo:font-size="7pt" style:font-size-asian="7pt" style:font-size-complex="7pt"/>
    </style:style>
    <style:style style:name="P110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1" style:parent-style-name="Domyślnaczcionkaakapitu" style:family="text">
      <style:text-properties style:font-name="Arial" fo:color="#000000" fo:font-size="7pt" style:font-size-asian="7pt" style:font-size-complex="7pt"/>
    </style:style>
    <style:style style:name="P112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ize="7pt" style:font-size-asian="7pt" style:font-size-complex="7pt" fo:background-color="#FFFFFF"/>
    </style:style>
    <style:style style:name="P113" style:parent-style-name="Normalny" style:family="paragraph">
      <style:paragraph-properties fo:keep-together="always" fo:text-align="justify"/>
    </style:style>
    <style:style style:name="T114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115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16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T117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P118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background-color="#FFFFFF"/>
    </style:style>
    <style:style style:name="P119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0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1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2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3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4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2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6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</style:style>
    <style:style style:name="P13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0" style:parent-style-name="Standard" style:family="paragraph">
      <style:paragraph-properties fo:break-before="page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5" style:parent-style-name="Standard" style:family="paragraph">
      <style:paragraph-properties style:punctuation-wrap="simple" fo:text-align="justify" fo:line-height="115%" fo:margin-left="0.0118in">
        <style:tab-stops>
          <style:tab-stop style:type="left" style:position="0.9777in"/>
          <style:tab-stop style:type="left" style:position="1.2486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1" style:parent-style-name="Standard" style:family="paragraph">
      <style:paragraph-properties style:punctuation-wrap="simple" fo:text-align="justify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8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89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P192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93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fo:font-size="8pt" style:font-size-asian="8pt" style:font-size-complex="8pt"/>
    </style:style>
    <style:style style:name="P205" style:parent-style-name="Normalny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P20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0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0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2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21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4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3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9" style:parent-style-name="Standard" style:family="paragraph">
      <style:paragraph-properties style:punctuation-wrap="simple" fo:text-align="justify" fo:line-height="115%" fo:margin-left="0.0118in">
        <style:tab-stops>
          <style:tab-stop style:type="left" style:position="0.9777in"/>
          <style:tab-stop style:type="left" style:position="1.2486in"/>
        </style:tab-stops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55" style:parent-style-name="Standard" style:family="paragraph">
      <style:paragraph-properties style:punctuation-wrap="simple" fo:text-align="justify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ny" style:family="paragraph">
      <style:paragraph-properties fo:widows="2" fo:orphans="2" fo:text-align="justify" style:vertical-align="auto" fo:margin-top="0.0694in" style:line-height-at-least="0.1555in" fo:text-indent="0.0118in" fo:background-color="#FFFFFF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61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67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7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89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9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9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30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3"><text:bookmark-start text:name="_Hlk77355410"/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OFERTA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Przedmiot postępowania</text:span></text:p>
          </table:table-cell>
          <table:table-cell table:style-name="TableCell18">
            <text:p text:style-name="P19"/>
            <text:p text:style-name="P20"><text:span text:style-name="T21">Kompleksowe zagospodarowanie (odbiór, transport, przetworzenie) odpadów o kodzie 19 12 04 – tworzywa sztuczne i guma, wytworzone z niesegregowanych (zmieszanych) odpadów komunalnych oraz odpadów selektywnie zbieranych<text:s/></text:span><text:span text:style-name="T22">pochodzących z Przedsiębiorstwa Gospodarowania Odpadami w Płocku Spółka z ograniczoną odpowiedzialnością</text:span></text:p>
            <text:p text:style-name="P23"/>
          </table:table-cell>
        </table:table-row>
        <table:table-row table:style-name="TableRow24">
          <table:table-cell table:style-name="TableCell25">
            <text:h text:style-name="P26" text:outline-level="9">Zamawiający<text:s/></text:h>
          </table:table-cell>
          <table:table-cell table:style-name="TableCell27">
            <text:p text:style-name="P28"><text:span text:style-name="T29">Przedsiębiorstwo Gospodarowania Odpadami w Płocku Spółka z o.o.</text:span><text:span text:style-name="T30"><text:s/></text:span></text:p>
            <text:p text:style-name="P31"/>
          </table:table-cell>
        </table:table-row>
        <table:table-row table:style-name="TableRow32">
          <table:table-cell table:style-name="TableCell33">
            <text:h text:style-name="P34" text:outline-level="6">Wykonawca</text:h>
            <text:h text:style-name="P35" text:outline-level="6"><text:span text:style-name="T36">Adres e-mail<text:s/></text:span></text:h>
            <text:p text:style-name="P37"><text:span text:style-name="T38">Adresu skrzynki<text:s/></text:span><text:span text:style-name="T39">ePUAP Wykonawcy</text:span></text:p>
            <text:p text:style-name="P40"><text:span text:style-name="T41">NIP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h text:style-name="P46" text:outline-level="9">Cena ofertowa netto za 1 Mg<text:s/></text:h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h text:style-name="P51" text:outline-level="9">Cena ofertowa brutto za cały przedmiot zamówienia<text:s/></text:h>
            <text:h text:style-name="P52" text:outline-level="9">(4 400 Mg x …..cena jednostkowa netto =………x 8%)</text:h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1.</text:span><text:span text:style-name="T58"><text:s/>Oferujemy wykonanie prac objętych zamówieniem, zgodnie z wymogami Opisu przedmiotu zamówienia (Dział. II).</text:span></text:p>
      <text:p text:style-name="P59"><text:span text:style-name="T60">2.</text:span><text:span text:style-name="T61"><text:s/></text:span><text:span text:style-name="T62">Zamówienie zamierzamy zrealizować przy udziale Podwykonawców: (jeżeli na etapie oferty są znani):<text:s/></text:span></text:p>
      <text:p text:style-name="P63">a) ....................................................................................................................<text:s/></text:p>
      <text:p text:style-name="P64"><text:span text:style-name="T65">(nazwa podwykonawcy i część zamówien</text:span><text:span text:style-name="T66">ia, której wykonanie wykonawca zamierza powierzyć podwykonawcy)</text:span></text:p>
      <text:p text:style-name="P67"><text:span text:style-name="T68">3.</text:span><text:span text:style-name="T69"><text:s/>Oświadczam, że jestem mikro*/małym* / średnim*/ innym */przedsiębiorcą</text:span></text:p>
      <text:p text:style-name="P70"><text:span text:style-name="T71">4.</text:span><text:span text:style-name="T72"><text:s/>Oświadczam, że wypełniłam/łem obowiązki informacyjne przewidziane w art. 13 lub art. 14 RODO</text:span><text:span text:style-name="T73">1)</text:span><text:span text:style-name="T74"><text:s/>wobec osób<text:s/></text:span><text:span text:style-name="T75">fizycznych,<text:s/></text:span><text:span text:style-name="T76">od których dane osobowe bezpośrednio lub pośrednio pozyskałem</text:span><text:span text:style-name="T77"><text:s/>w celu ubiegania się o udzielenie zamówienia publicznego w niniejszym postępowaniu</text:span><text:span text:style-name="T78">.**</text:span></text:p>
      <text:soft-page-break/>
      <text:p text:style-name="P79"><text:span text:style-name="T80">5. Zobowiązuję się nie wykonywać zamówienia z udziałem podwykonawców, dostawców lub podmiotów na</text:span><text:span text:style-name="T81"><text:s/>których zdolności polega się w rozumieniu dyrektywy 2014/24/UE o których mowa w art. 5k rozporządzenia Rady (UE) nr 833/2014 z dnia 31 lipca 2014 r. dotyczącego środków ograniczających w związku z działaniami Rosji destabilizującymi sytuację na Ukrainie,<text:s/></text:span><text:span text:style-name="T82">w przypadku gdy przypada na nich 10%wartości zamówienia.</text:span></text:p>
      <text:p text:style-name="P83"><text:span text:style-name="T84">* niepotrzebne skreślić. Oświadczenie służy celom informacyjnym</text:span><text:span text:style-name="T85"><text:s text:c="2"/>na potrzeby ogłoszenia o udzieleniu zamówienia</text:span></text:p>
      <text:p text:style-name="P86"><text:span text:style-name="T87">Zamawiający definiuje małego i średniego przedsiębiorcę zgodnie z ustawą z 6 marca<text:s/></text:span><text:span text:style-name="T88">2018 r. Prawo przedsiębiorców.</text:span></text:p>
      <text:p text:style-name="P89"><text:span text:style-name="T90">Art. 7 ust. 1 pkt</text:span></text:p>
      <text:p text:style-name="P91"><text:span text:style-name="T92">2)<text:s/></text:span><text:span text:style-name="T93">mały przedsiębiorca – przedsiębiorca, który w co najmniej jednym roku z dwóch ostatnich lat obrotowych spełniał łącznie następujące warunki:</text:span></text:p>
      <text:p text:style-name="P94"><text:span text:style-name="T95">a) zatrudniał średniorocznie mniej niż 50 pracowników oraz</text:span></text:p>
      <text:p text:style-name="P96"><text:span text:style-name="T97">b)<text:s/></text:span><text:span text:style-name="T98">osiągnął roczny obrót netto ze sprzedaży towarów, wyrobów i usług oraz z operacji finansowych nieprzekraczający równowartości w złotych 10 milionów euro, lub sumy aktywów jego bilansu sporządzonego na koniec jednego z tych lat nie przekroczyły równowartośc</text:span><text:span text:style-name="T99">i w złotych 10 milionów euro</text:span></text:p>
      <text:p text:style-name="P100"><text:span text:style-name="T101">– i który nie jest mikroprzedsiębiorcą;</text:span></text:p>
      <text:p text:style-name="P102"><text:span text:style-name="T103">3) średni przedsiębiorca – przedsiębiorca, który w co najmniej jednym roku z dwóch ostatnich lat obrotowych spełniał łącznie następujące warunki:</text:span></text:p>
      <text:p text:style-name="P104"><text:span text:style-name="T105">a) zatrudniał średniorocznie mniej niż 25</text:span><text:span text:style-name="T106">0 pracowników oraz</text:span></text:p>
      <text:p text:style-name="P107"><text:span text:style-name="T108">b) osiągnął roczny obrót netto ze sprzedaży towarów, wyrobów i usług oraz z operacji finansowych nieprzekraczający równowartości w złotych 50 milionów euro, lub sumy aktywów jego bilansu sporządzonego na koniec jednego z tych lat nie prz</text:span><text:span text:style-name="T109">ekroczyły równowartości w złotych 43 milionów euro</text:span></text:p>
      <text:p text:style-name="P110"><text:span text:style-name="T111">– i który nie jest mikroprzedsiębiorcą ani małym przedsiębiorcą;</text:span></text:p>
      <text:p text:style-name="P112"/>
      <text:p text:style-name="P113"><text:span text:style-name="T114">**<text:s/></text:span><text:span text:style-name="T115">W przypadku gdy wykonawca<text:s/></text:span><text:span text:style-name="T116">nie przekazuje danych osobowych innych niż bezpośrednio jego dotyczących lub zachodzi wyłączenie stosowania ob</text:span><text:span text:style-name="T117">owiązku informacyjnego, stosownie do art. 13 ust. 4 lub art. 14 ust. 5 RODO treści oświadczenia wykonawca nie składa (usunięcie treści oświadczenia np. przez jego wykreślenie)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Załącznik nr 2</text:span></text:p>
      <text:p text:style-name="P142"><text:span text:style-name="T143">Zamawiający: <text:s text:c="2"/></text:span></text:p>
      <text:p text:style-name="P144">Przedsiębiorstwo Gospodarowania Odpadami<text:s/></text:p>
      <text:p text:style-name="P145">w Płocku<text:s/></text:p>
      <text:p text:style-name="P146"><text:span text:style-name="T147">Spółka z ograniczoną odpowiedzialnością</text:span></text:p>
      <text:p text:style-name="P148"/>
      <text:p text:style-name="P149"><text:span text:style-name="T150">Wykonawcy wspólnie</text:span></text:p>
      <text:p text:style-name="P151"><text:span text:style-name="T152">ubiegający się o udzielenie zamówienia:</text:span></text:p>
      <text:p text:style-name="P153"><text:span text:style-name="T154">….....................................................</text:span></text:p>
      <text:p text:style-name="P155"><text:span text:style-name="T156">…………………………………………………............</text:span></text:p>
      <text:p text:style-name="P157"><text:span text:style-name="T158">(pełna nazwa/firm</text:span><text:span text:style-name="T159">a, adres, w zależności od</text:span></text:p>
      <text:p text:style-name="P160"><text:span text:style-name="T161"><text:s/></text:span><text:span text:style-name="T162">podmiotu: NIP/PESEL, KRS/CEiDG)</text:span></text:p>
      <text:p text:style-name="P163"/>
      <text:p text:style-name="P164"/>
      <text:p text:style-name="P165"/>
      <text:p text:style-name="P166"><text:span text:style-name="T167">Oświadczenie Wykonawcy wspólnie ubiegający się o udzielenie zamówienia:</text:span></text:p>
      <text:p text:style-name="P168"><text:span text:style-name="T169">składane na podstawie art. 117 ust. 4 ustawy z dnia 11 września 2019 r.</text:span></text:p>
      <text:p text:style-name="P170"><text:span text:style-name="T171"><text:s/></text:span><text:span text:style-name="T172">Prawo zamówień publicznych <text:s/></text:span></text:p>
      <text:p text:style-name="P173"/>
      <text:p text:style-name="P174"/>
      <text:p text:style-name="P175"><text:span text:style-name="T176">Na<text:s/></text:span><text:span text:style-name="T177">potrzeby postępowania o udzielenie zamówienia publicznego <text:s/>pn</text:span><text:span text:style-name="T178">.:<text:s/></text:span><text:span text:style-name="T179">„Kompleksowe zagospodarowanie (odbiór, transport, przetworzenie) odpadów o kodzie 19 12 04 – tworzywa sztuczne i guma, wytworzone z niesegregowanych (zmieszanych) odpadów komunalnych oraz odpa</text:span><text:span text:style-name="T180">dów selektywnie zbieranych pochodzących z Przedsiębiorstwa Gospodarowania Odpadami w Płocku Spółka z ograniczoną odpowiedzialnością”.</text:span></text:p>
      <text:p text:style-name="P181"/>
      <text:p text:style-name="P182"/>
      <text:p text:style-name="P183"><text:span text:style-name="T184">prowadzonego przez<text:s/></text:span><text:span text:style-name="T185">Przedsiębiorstwo Gospodarowania Odpadami w Płocku<text:s/></text:span><text:span text:style-name="T186"><text:line-break/></text:span><text:span text:style-name="T187">Spółka z ograniczoną odpowiedzialnością,<text:s/></text:span><text:span text:style-name="T188">oświadcza</text:span><text:span text:style-name="T189">m/my że:</text:span><text:span text:style-name="T190"><text:s/></text:span></text:p>
      <text:p text:style-name="P191"/>
      <text:p text:style-name="P192"><text:span text:style-name="T193">następujące usługi<text:s/></text:span><text:span text:style-name="T194"><text:s/>wykonają poszczególni Wykonawcy wspólnie ubiegający się o udzielenie zamówienia:</text:span></text:p>
      <text:p text:style-name="P195"/>
      <text:p text:style-name="P196">Wykonawca (nazwa): _______________ wykona: __________________________*</text:p>
      <text:p text:style-name="P197"/>
      <text:p text:style-name="P198">Wykonawca (nazwa): _______________ wykona:<text:s/>__________________________*</text:p>
      <text:p text:style-name="P199"/>
      <text:p text:style-name="P200">Wykonawca (nazwa): _______________ wykona: __________________________*</text:p>
      <text:p text:style-name="P201"/>
      <text:p text:style-name="P202"/>
      <text:p text:style-name="P203">*zgodnie z zakresem wykazania spełniania warunków udziału dotyczy to również uprawnień do prowadzenia określonej działalności gospodarczej lub<text:s/>zawodowej o ile wynika to z odrębnych przepisów w zakresie <text:s/>przez poszczególnych wykonawców wspólnie ubiegających się o udzielenie zamówienia. Należy wypełnić zgodnie z ilością Wykonawców występujących wspólnie.</text:p>
      <text:p text:style-name="P204"/>
      <text:p text:style-name="P205"/>
      <text:p text:style-name="P206"/>
      <text:p text:style-name="P207"><text:bookmark-end text:name="_Hlk77355410"/></text:p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 3</text:span></text:p>
      <text:p text:style-name="P216">Zamawiający:</text:p>
      <text:p text:style-name="P217">Przedsiębiorstwo Gospodarowania Odpadami<text:s/></text:p>
      <text:p text:style-name="P218">w Płocku<text:s/></text:p>
      <text:p text:style-name="P219"><text:span text:style-name="T220">Spółka z ograniczoną odpowiedzialnością</text:span></text:p>
      <text:p text:style-name="P221"><text:span text:style-name="T222">Wykonawca:</text:span></text:p>
      <text:p text:style-name="P223"><text:span text:style-name="T224">nazwa Wykonawcy*</text:span></text:p>
      <text:p text:style-name="P225"><text:span text:style-name="T226">Wykonawcy wspólnie ubiegającego się o udzielenie zamówienia*</text:span></text:p>
      <text:p text:style-name="P227"><text:span text:style-name="T228">….....................................................</text:span></text:p>
      <text:p text:style-name="P229"><text:span text:style-name="T230">…………………………………………………............</text:span></text:p>
      <text:p text:style-name="P231"><text:span text:style-name="T232">(pełna nazwa/firma, adres, w zależności od</text:span></text:p>
      <text:p text:style-name="P233"><text:span text:style-name="T234">podmiotu: NIP/PESEL, KRS/CEiDG)</text:span></text:p>
      <text:p text:style-name="P235"><text:span text:style-name="T236">reprezentowany przez:</text:span></text:p>
      <text:p text:style-name="P237"><text:span text:style-name="T238">…………………………………………….................</text:span></text:p>
      <text:p text:style-name="P239"><text:span text:style-name="T240">.............………....................................</text:span></text:p>
      <text:p text:style-name="P241"><text:span text:style-name="T242">(imię, nazwisko, stanowisko/podstawa do</text:span></text:p>
      <text:p text:style-name="P243"><text:span text:style-name="T244">reprezentacji)</text:span></text:p>
      <text:p text:style-name="P245"/>
      <text:p text:style-name="P246"><text:span text:style-name="T247">Oświadczenie dotyczące przepisów sankcyjnych związanych z wojną w Ukrainie</text:span></text:p>
      <text:p text:style-name="P248"/>
      <text:p text:style-name="P249"><text:span text:style-name="T250">Na potrzeby postępowania o udzielenie zamówienia<text:s/></text:span><text:span text:style-name="T251">publicznego pn.:</text:span><text:span text:style-name="T252"> „</text:span><text:span text:style-name="T253">Kompleksowe zagospodarowanie (odbiór, transport, przetworzenie) odpadów o kodzie 19 12 04 – tworzywa sztuczne i guma, wytworzone z niesegregowanych (zmieszanych) odpadów komunalnych oraz odpadów selektywnie zbieranych pochodzących z Przed</text:span><text:span text:style-name="T254">siębiorstwa Gospodarowania Odpadami w Płocku Spółka z ograniczoną odpowiedzialnością”.</text:span></text:p>
      <text:p text:style-name="P255"/>
      <text:p text:style-name="P256"><text:bookmark-start text:name="m_798380483029255342__Hlk380025155"/><text:bookmark-end text:name="m_798380483029255342__Hlk380025155"/><text:span text:style-name="T257">prowadzonego przez </text:span><text:span text:style-name="T258">Przedsiębiorstwo Gospodarowania Odpadami w Płocku<text:s/></text:span><text:span text:style-name="T259"><text:line-break/></text:span><text:span text:style-name="T260">Spółka z ograniczoną odpowiedzialnością,</text:span></text:p>
      <text:p text:style-name="P261"><text:span text:style-name="T262">I.</text:span><text:span text:style-name="T263"> W związku z art. 7 ust. 1 ustawy z dnia 13<text:s/></text:span><text:span text:style-name="T264">kwietnia 2022 r. o szczególnych rozwiązaniach w zakresie przeciwdziałania wspieraniu agresji na Ukrainę oraz służących ochronie bezpieczeństwa narodowego </text:span><text:span text:style-name="T265">OŚWIADCZAM, że:</text:span></text:p>
      <text:p text:style-name="P266"><text:span text:style-name="T267">1) Wykonawca </text:span><text:span text:style-name="T268">jest* / nie jest*</text:span><text:span text:style-name="T269"> wymieniony w wykazach określonych w rozporządzeniu 765/</text:span><text:span text:style-name="T270">2006 i rozporządzeniu 269/2014 albo wpisany na listę na podstawie decyzji w sprawie wpisu na listę rozstrzygającej o zastosowaniu środka, o którym mowa w art. 1 pkt 3 ww. ustawy;</text:span></text:p>
      <text:p text:style-name="P271"><text:span text:style-name="T272">2) beneficjentem rzeczywistym Wykonawcy w rozumieniu ustawy z dnia 1<text:s/></text:span><text:span text:style-name="T273">marca 2018 r. o przeciwdziałaniu praniu pieniędzy oraz finansowaniu terroryzmu (Dz. U. z 2022 r. poz. 593 i 655) </text:span><text:span text:style-name="T274">jest* / nie jest*</text:span><text:span text:style-name="T275"> osoba wymieniona w wykazach określonych w rozporządzeniu 765/2006 i rozporządzeniu 269/2014 albo wpisana na listę lub będąca<text:s/></text:span><text:span text:style-name="T276">takim beneficjentem rzeczywistym od dnia 24 lutego 2022 r., o ile została wpisana na listę na podstawie decyzji w sprawie wpisu na listę rozstrzygającej o zastosowaniu środka, o którym mowa w art. 1 pkt 3 ww. ustawy;</text:span></text:p>
      <text:p text:style-name="P277"><text:span text:style-name="T278">3) jednostką dominującą Wykonawcy w roz</text:span><text:span text:style-name="T279">umieniu art. 3 ust. 1 pkt 37 ustawy z dnia 29 września 1994 r. o rachunkowości (Dz. U. z 2021 r. poz. 217, 2105 i 2106),</text:span><text:span text:style-name="T280"> jest* / nie jest*</text:span><text:span text:style-name="T281"> podmiot wymieniony w wykazach określonych w rozporządzeniu 765/2006 i rozporządzeniu 269/2014 albo wpisany na listę l</text:span><text:span text:style-name="T282">ub będący taką jednostką dominującą od dnia 24 lutego 2022 r., o ile<text:s/></text:span><text:soft-page-break/><text:span text:style-name="T283">został wpisany na listę na podstawie decyzji w sprawie wpisu na listę rozstrzygającej o zastosowaniu środka, o którym mowa w art. 1 pkt 3 ww. ustawy.</text:span></text:p>
      <text:p text:style-name="P284"><text:span text:style-name="T285">II.</text:span><text:span text:style-name="T286"> W związku z art. 5k ust. 1 Rozpor</text:span><text:span text:style-name="T287">ządzenia Rady (UE) NR 833/2014 z dnia 31 lipca 2014 r. dotyczącego środków ograniczających w związku z działaniami Rosji destabilizującymi sytuację na Ukrainie OŚWIADCZAM, że:</text:span></text:p>
      <text:p text:style-name="P288"><text:span text:style-name="T289">a) </text:span><text:span text:style-name="T290">jestem* / nie jestem* </text:span><text:span text:style-name="T291">obywatelem rosyjskim lub osobą fizyczną lub prawną, pod</text:span><text:span text:style-name="T292">miotem lub organem z siedzibą w Rosji,</text:span></text:p>
      <text:p text:style-name="P293"><text:span text:style-name="T294">b)</text:span><text:span text:style-name="T295"> jestem* / nie jestem* </text:span><text:span text:style-name="T296">osobą prawną, podmiotem lub organem, do których prawa własności bezpośrednio lub pośrednio w ponad 50% należą do podmiotu, o którym mowa w lit. a),</text:span></text:p>
      <text:p text:style-name="P297"><text:span text:style-name="T298">c) </text:span><text:span text:style-name="T299">jestem* / nie jestem*</text:span><text:span text:style-name="T300"> osobą fizyczną lub<text:s/></text:span><text:span text:style-name="T301">prawną, podmiotem lub organem działającym w imieniu lub pod kierunkiem podmiotu, o którym mowa w lit. a) lub b);</text:span></text:p>
      <text:p text:style-name="P302"/>
      <text:p text:style-name="P303"><text:span text:style-name="T304">* niepotrzebne skreślić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6" style:display-name="Nagłówek 6" style:family="paragraph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9" style:display-name="Nagłówek 9" style:family="paragraph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wcięty21" style:display-name="Tekst podstawowy wcięty 21" style:family="paragraph" style:parent-style-name="Standard">
      <style:text-properties fo:hyphenate="tru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Mangal" style:font-size-complex="8pt" fo:hyphenate="true"/>
    </style:style>
    <style:style style:name="Textbodyindentuser" style:display-name="Text body indent (user)" style:family="paragraph">
      <style:paragraph-properties fo:widows="0" fo:orphans="0" fo:text-align="justify" fo:margin-left="0.5in">
        <style:tab-stops/>
      </style:paragraph-properties>
      <style:text-properties style:font-name="Arial" style:font-name-asian="Arial" style:font-name-complex="Arial" fo:color="#00000A" fo:font-size="10pt" style:font-size-asian="10pt" style:language-asian="ar" style:country-asian="SA" fo:hyphenate="false"/>
    </style:style>
    <style:style style:name="Tekstprzypisudolnego.Tekstprzypisu" style:display-name="Tekst przypisu dolnego.Tekst przypisu" style:family="paragraph" style:parent-style-name="Standard">
      <style:text-properties fo:hyphenate="true"/>
    </style:style>
    <style:style style:name="Zwykłytekst" style:display-name="Zwykły tekst" style:family="paragraph" style:parent-style-name="Normalny">
      <style:paragraph-properties fo:widows="2" fo:orphans="2" style:vertical-align="auto" fo:margin-bottom="0.1388in" fo:line-height="115%"/>
      <style:text-properties style:font-name="Courier New" style:font-name-asian="Andale Sans UI" style:font-name-complex="Courier New" fo:color="#00000A" fo:language="de" fo:country="DE" style:language-asian="ja" style:country-asian="JP" style:language-complex="fa" style:country-complex="IR" fo:hyphenate="false"/>
    </style:style>
    <style:style style:name="Tekstpodstawowy3" style:display-name="Tekst podstawowy 3" style:family="paragraph">
      <style:paragraph-properties fo:text-align="justify" style:vertical-align="auto" fo:margin-bottom="0.1111in">
        <style:tab-stops>
          <style:tab-stop style:type="left" style:position="0.4902in"/>
        </style:tab-stops>
      </style:paragraph-properties>
      <style:text-properties style:font-name="Arial" style:font-name-asian="Andale Sans UI" style:font-name-complex="Arial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LO-Normal" style:display-name="LO-Normal" style:family="paragraph" style:parent-style-name="Standard">
      <style:text-properties fo:hyphenate="tru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tru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standard0" style:display-name="standard" style:family="paragraph" style:parent-style-name="Standard">
      <style:text-properties fo:color="#000000" fo:hyphenate="true"/>
    </style:style>
    <style:style style:name="Akapitzlistą" style:display-name="Akapit z listą" style:family="paragraph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ja" style:country-asian="JP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fo:color="#00000A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tru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complex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text-properties style:font-name="Arial" style:font-name-asian="Arial" style:font-name-complex="Arial" fo:color="#000000" fo:hyphenate="tru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Mangal" style:font-name-complex="Liberation Serif" fo:color="#00000A" style:language-asian="hi" style:country-asian="IN" fo:hyphenate="false"/>
    </style:style>
    <style:style style:name="LO-Normal1" style:display-name="LO-Normal1" style:family="paragraph" style:parent-style-name="Standard">
      <style:text-properties fo:hyphenate="true"/>
    </style:style>
    <style:style style:name="Tabelapozycja" style:display-name="Tabela pozycja" style:family="paragraph" style:parent-style-name="Standard">
      <style:text-properties style:font-name="Arial" style:font-name-asian="Arial" style:font-name-complex="Arial" fo:font-size="11pt" style:font-size-asian="11pt" style:font-size-complex="10pt" fo:hyphenate="true"/>
    </style:style>
    <style:style style:name="Domyślnie" style:display-name="Domyślnie" style:family="paragraph">
      <style:paragraph-properties fo:text-align="justify" fo:margin-bottom="0.1388in" fo:line-height="150%">
        <style:tab-stops>
          <style:tab-stop style:type="left" style:position="0.4923in"/>
        </style:tab-stops>
      </style:paragraph-properties>
      <style:text-properties style:font-name="Arial, Arial, 'Times New Roman'" style:font-name-asian="Calibri" style:font-name-complex="Arial, Arial, 'Times New Roman'" style:language-asian="ja" style:country-asian="JP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true"/>
    </style:style>
    <style:style style:name="WW8Num1z0" style:display-name="WW8Num1z0" style:family="text">
      <style:text-properties fo:font-size="8pt" style:font-size-asian="8pt" style:font-size-complex="8pt"/>
    </style:style>
    <style:style style:name="WW8Num226z0" style:display-name="WW8Num226z0" style:family="text"/>
    <style:style style:name="WW8Num232z0" style:display-name="WW8Num232z0" style:family="text"/>
    <style:style style:name="WW8Num2z1" style:display-name="WW8Num2z1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hps" style:display-name="hps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Arial" style:font-name-asian="Arial" style:font-name-complex="Arial" fo:font-size="10pt" style:font-size-asian="10pt" style:font-size-complex="10pt"/>
    </style:style>
    <style:style style:name="WW8Num12z2" style:display-name="WW8Num12z2" style:family="text"/>
    <style:style style:name="WW8Num12z1" style:display-name="WW8Num12z1" style:family="text"/>
    <style:style style:name="Zeichenformat" style:display-name="Zeichenformat" style:family="text"/>
    <style:style style:name="NagłówekZnak1" style:display-name="Nagłówek Znak1" style:family="text">
      <style:text-properties fo:font-size="10.5pt" style:font-size-asian="10.5pt"/>
    </style:style>
    <style:style style:name="StopkaZnak1" style:display-name="Stopka Znak1" style:family="text">
      <style:text-properties fo:font-size="10.5pt" style:font-size-asian="10.5pt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1" style:display-name="Domyślna czcionka akapitu11" style:family="text"/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fo:font-weight="normal" style:font-weight-asian="normal" fo:font-size="10pt" style:font-size-asian="10pt"/>
    </style:style>
    <style:style style:name="ListLabel81" style:display-name="ListLabel 81" style:family="text">
      <style:text-properties fo:font-weight="normal" style:font-weight-asian="normal" fo:font-size="12pt" style:font-size-asian="12pt"/>
    </style:style>
    <style:style style:name="ListLabel80" style:display-name="ListLabel 80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ListLabel23" style:display-name="ListLabel 23" style:family="text">
      <style:text-properties fo:color="#000000" fo:font-size="10pt" style:font-size-asian="10pt"/>
    </style:style>
    <style:style style:name="ListLabel24" style:display-name="ListLabel 24" style:family="text">
      <style:text-properties fo:font-size="9pt" style:font-size-asian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asian="Times New Roman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asian="Times New Roman" style:font-size-complex="8pt" style:language-asian="zh" style:country-asian="CN"/>
    </style:style>
    <style:style style:name="Tekstpodstawowy2Znak" style:display-name="Tekst podstawowy 2 Znak" style:family="text">
      <style:text-properties style:font-name-asian="Times New Roman" style:font-size-complex="12pt" style:language-asian="zh" style:country-asian="CN"/>
    </style:style>
    <style:style style:name="HeaderChar" style:display-name="Header Char" style:family="text">
      <style:text-properties style:font-name-asian="Times New Roman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asian="Times New Roman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asian="Times New Roman" style:font-size-complex="12pt" style:language-asian="zh" style:country-asian="CN"/>
    </style:style>
    <style:style style:name="StopkaZnak" style:display-name="Stopka Znak" style:family="text">
      <style:text-properties style:font-name-asian="Times New Roman" style:font-size-complex="12pt" style:language-asian="zh" style:country-asian="CN"/>
    </style:style>
    <style:style style:name="TekstdymkaZnak1" style:display-name="Tekst dymka Znak1" style:family="text">
      <style:text-properties style:font-name-asian="Times New Roman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asian="Courier New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OpenSymbol" style:font-name-complex="Symbol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asian="Times New Roman" style:font-weight-complex="bold" style:font-size-complex="11pt"/>
    </style:style>
    <style:style style:name="WW8Num39z3" style:display-name="WW8Num39z3" style:family="text">
      <style:text-properties style:font-name-asian="Times New Roman" style:font-size-complex="18pt"/>
    </style:style>
    <style:style style:name="NagłówekZnak" style:display-name="Nagłówek Znak" style:family="text">
      <style:text-properties style:font-name="Calibri" style:font-name-asian="Times New Roman" style:font-name-complex="Calibri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tarSymbol" style:font-name-complex="Symbol" fo:font-size="9pt" style:font-size-asian="9pt" style:font-size-complex="9pt"/>
    </style:style>
    <style:style style:name="WW8Num13z0" style:display-name="WW8Num13z0" style:family="text">
      <style:text-properties style:font-name="Verdana" style:font-name-asian="Verdana" style:font-name-complex="Verdana" style:font-weight-complex="bold" fo:font-size="10pt" style:font-size-asian="10pt" style:font-size-complex="10pt" style:language-asian="hi" style:country-asian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@SimSun-ExtB" style:font-name-complex="Verdana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asian="Calibri" style:font-weight-complex="normal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y" style:display-name="WW-Domyślny" style:family="paragraph">
      <style:paragraph-properties fo:widows="0" fo:orphans="0" fo:margin-bottom="0.1388in" style:line-height-at-least="0.0694in"/>
      <style:text-properties style:font-name="Times New Roman" style:font-name-asian="Lucida Sans Unicode" style:font-name-complex="Tahoma" fo:color="#00000A" fo:hyphenate="false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Times New Roman" fo:color="#00000A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388in" fo:line-height="115%"/>
      <style:text-properties style:font-name-asian="Times New Roman" style:font-name-complex="Times New Roman" fo:color="#00000A" fo:font-size="10pt" style:font-size-asian="10pt" style:font-size-complex="10pt" style:language-asian="zh" style:country-asian="CN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Mangal" style:font-name-complex="Mangal" fo:font-size="10pt" style:font-size-asian="10pt" style:font-size-complex="9pt" style:language-asian="hi" style:country-asian="IN"/>
    </style:style>
    <style:style style:name="TekstkomentarzaZnak9" style:display-name="Tekst komentarza Znak9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Nagłówek6Znak1" style:display-name="Nagłówek 6 Znak1" style:family="text" style:parent-style-name="Domyślnaczcionkaakapitu">
      <style:text-properties style:font-name="Calibri Light" style:font-name-asian="Times New Roman" style:font-name-complex="Mangal" fo:color="#1F3763" style:font-size-complex="10.5pt" style:language-asian="hi" style:country-asian="IN"/>
    </style:style>
    <style:style style:name="Nagłówek9Znak1" style:display-name="Nagłówek 9 Znak1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style:language-asian="hi" style:country-asian="IN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fo:color="#00000A" style:language-asian="zh" style:country-asian="CN" style:language-complex="ar" style:country-complex="SA" fo:hyphenate="true"/>
    </style:style>
    <style:style style:name="Domyślnaczcionkaakapitu13" style:display-name="Domyślna czcionka akapitu13" style:family="text"/>
    <style:style style:name="Tekstpodstawowywcięty32" style:display-name="Tekst podstawowy wcięty 32" style:family="paragraph" style:parent-style-name="WW-Domyślnie">
      <style:paragraph-properties fo:widows="2" fo:orphans="2" style:vertical-align="auto" fo:margin-bottom="0.1111in" fo:margin-left="0.1972in" fo:text-indent="-0.1972in">
        <style:tab-stops>
          <style:tab-stop style:type="left" style:position="0.293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vertical-align="baseline" fo:margin-bottom="0in" fo:line-height="100%"/>
      <style:text-properties style:font-name-asian="Mangal" style:font-name-complex="Mangal" fo:font-weight="bold" style:font-weight-asian="bold" style:font-weight-complex="bold" style:use-window-font-color="true" style:font-size-complex="9pt" style:language-asian="hi" style:country-asian="IN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Mangal" style:font-name-complex="Mangal" fo:font-weight="bold" style:font-weight-asian="bold" style:font-weight-complex="bold" fo:color="#00000A" fo:font-size="10pt" style:font-size-asian="10pt" style:font-size-complex="9pt" style:language-asian="hi" style:country-asian="IN" style:language-complex="ar" style:country-complex="SA"/>
    </style:style>
    <style:style style:name="Poprawka" style:display-name="Poprawka" style:family="paragraph">
      <style:paragraph-properties style:vertical-align="auto"/>
      <style:text-properties style:font-name="Times New Roman" style:font-name-asian="Mangal" style:font-name-complex="Mangal" style:font-size-complex="10.5pt" style:language-asian="hi" style:country-asian="IN" fo:hyphenate="tru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bullet text:level="1" text:style-name="WW_CharLFO7LVL1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</text:list-style>
    <style:style style:name="WW_CharLFO8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8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style:font-name-asian="Verdana" fo:font-size="10pt" style:font-size-asian="10pt" style:font-size-complex="10pt"/>
    </style:style>
    <text:list-style style:name="WW8Num11" style:display-name="WW8Num11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style:font-name-asian="Verdana" fo:font-size="10pt" style:font-size-asian="10pt" style:font-size-complex="10pt"/>
    </style:style>
    <text:list-style style:name="WW8Num7" style:display-name="WW8Num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0" style:display-name="WW8Num10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5LVL1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2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3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4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5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6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7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8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9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text:list-style style:name="WW8Num13" style:display-name="WW8Num13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9" style:display-name="WW8Num9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7LVL1" style:family="text">
      <style:text-properties style:font-name="StarSymbol" style:font-name-asian="Verdana" fo:font-size="10pt" style:font-size-asian="10pt" style:font-size-complex="10pt"/>
    </style:style>
    <style:style style:name="WW_CharLFO17LVL2" style:family="text">
      <style:text-properties style:font-name="StarSymbol" style:font-name-asian="Verdana" fo:font-size="10pt" style:font-size-asian="10pt" style:font-size-complex="10pt"/>
    </style:style>
    <style:style style:name="WW_CharLFO17LVL3" style:family="text">
      <style:text-properties style:font-name="StarSymbol" style:font-name-asian="Verdana" fo:font-size="10pt" style:font-size-asian="10pt" style:font-size-complex="10pt"/>
    </style:style>
    <style:style style:name="WW_CharLFO17LVL4" style:family="text">
      <style:text-properties style:font-name="StarSymbol" style:font-name-asian="Verdana" fo:font-size="10pt" style:font-size-asian="10pt" style:font-size-complex="10pt"/>
    </style:style>
    <style:style style:name="WW_CharLFO17LVL5" style:family="text">
      <style:text-properties style:font-name="StarSymbol" style:font-name-asian="Verdana" fo:font-size="10pt" style:font-size-asian="10pt" style:font-size-complex="10pt"/>
    </style:style>
    <style:style style:name="WW_CharLFO17LVL6" style:family="text">
      <style:text-properties style:font-name="StarSymbol" style:font-name-asian="Verdana" fo:font-size="10pt" style:font-size-asian="10pt" style:font-size-complex="10pt"/>
    </style:style>
    <style:style style:name="WW_CharLFO17LVL7" style:family="text">
      <style:text-properties style:font-name="StarSymbol" style:font-name-asian="Verdana" fo:font-size="10pt" style:font-size-asian="10pt" style:font-size-complex="10pt"/>
    </style:style>
    <style:style style:name="WW_CharLFO17LVL8" style:family="text">
      <style:text-properties style:font-name="StarSymbol" style:font-name-asian="Verdana" fo:font-size="10pt" style:font-size-asian="10pt" style:font-size-complex="10pt"/>
    </style:style>
    <style:style style:name="WW_CharLFO17LVL9" style:family="text">
      <style:text-properties style:font-name="StarSymbol" style:font-name-asian="Verdana" fo:font-size="10pt" style:font-size-asian="10pt" style:font-size-complex="10pt"/>
    </style:style>
    <text:list-style style:name="WW8Num12" style:display-name="WW8Num12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9LVL1" style:family="text">
      <style:text-properties style:font-name="Arial" style:font-name-complex="Arial" fo:font-weight="bold" style:font-weight-asian="bold" fo:font-size="11pt" style:font-size-asian="11pt"/>
    </style:style>
    <style:style style:name="WW_CharLFO20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_CharLFO22LVL2" style:family="text">
      <style:text-properties style:font-name="Arial" style:font-name-asian="SimSun" style:font-name-complex="Arial"/>
    </style:style>
    <style:style style:name="WW_CharLFO24LVL2" style:family="text">
      <style:text-properties style:font-name="Arial" style:font-name-asian="TimesNewRomanPSMT" style:font-name-complex="Arial"/>
    </style:style>
    <style:style style:name="WW_CharLFO25LVL2" style:family="text">
      <style:text-properties style:font-name="Arial" style:font-name-asian="SimSun" style:font-name-complex="Arial"/>
    </style:style>
    <style:style style:name="WW_CharLFO26LVL1" style:family="text">
      <style:text-properties style:font-name="Arial" style:font-name-complex="Arial" fo:font-size="11pt" style:font-size-asian="11pt" style:font-size-complex="11pt"/>
    </style:style>
    <style:style style:name="WW_CharLFO26LVL2" style:family="text">
      <style:text-properties style:font-name="Arial" style:font-name-asian="Arial" style:font-name-complex="Arial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28LVL1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2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3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4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5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6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7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8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9" style:family="text">
      <style:text-properties style:font-name="Symbol" style:font-name-complex="OpenSymbol" fo:font-size="11pt" style:font-size-asian="11pt" style:font-size-complex="11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Rozwoju, Pracy i Technologii z dnia 23 grudnia 2020 r. w sprawie podmiotowych środków dowodowych oraz innych dokumentów lub oświadczeń, jakich może żądać zamawiający od wykonawcy</dc:title>
    <meta:initial-creator>RCL</meta:initial-creator>
    <dc:creator>a.kajkowska@pgoplock.pl</dc:creator>
    <meta:creation-date>2022-11-08T08:30:00Z</meta:creation-date>
    <dc:date>2022-11-08T08:30:00Z</dc:date>
    <meta:print-date>2021-02-09T13:2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24" meta:character-count="8557" meta:row-count="61" meta:non-whitespace-character-count="7350"/>
  </office:meta>
</office:document-meta>
</file>